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64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4.06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18" calcext:value-type="float">
            <text:p>118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136" calcext:value-type="float">
            <text:p>136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30203:202</text:p>
          </table:table-cell>
          <table:table-cell table:style-name="ce15" office:value-type="float" office:value="99004.89" calcext:value-type="float">
            <text:p>99,004.8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6:130401:6</text:p>
          </table:table-cell>
          <table:table-cell table:style-name="ce15" office:value-type="float" office:value="483868.69" calcext:value-type="float">
            <text:p>483,868.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00000:12</text:p>
          </table:table-cell>
          <table:table-cell table:style-name="ce15" office:value-type="float" office:value="9524003.51" calcext:value-type="float">
            <text:p>9,524,003.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051401:165</text:p>
          </table:table-cell>
          <table:table-cell table:style-name="ce15" office:value-type="float" office:value="117427.96" calcext:value-type="float">
            <text:p>117,427.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40801:512</text:p>
          </table:table-cell>
          <table:table-cell table:style-name="ce15" office:value-type="float" office:value="853134.2" calcext:value-type="float">
            <text:p>853,134.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202:60</text:p>
          </table:table-cell>
          <table:table-cell table:style-name="ce15" office:value-type="float" office:value="135556.39" calcext:value-type="float">
            <text:p>135,556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130304:162</text:p>
          </table:table-cell>
          <table:table-cell table:style-name="ce15" office:value-type="float" office:value="143587.2" calcext:value-type="float">
            <text:p>143,587.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30201:66</text:p>
          </table:table-cell>
          <table:table-cell table:style-name="ce15" office:value-type="float" office:value="54834.73" calcext:value-type="float">
            <text:p>54,834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2:161401:122</text:p>
          </table:table-cell>
          <table:table-cell table:style-name="ce15" office:value-type="float" office:value="32410.49" calcext:value-type="float">
            <text:p>32,410.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24</text:p>
          </table:table-cell>
          <table:table-cell table:style-name="ce15" office:value-type="float" office:value="6834394.93" calcext:value-type="float">
            <text:p>6,834,394.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204:492</text:p>
          </table:table-cell>
          <table:table-cell table:style-name="ce15" office:value-type="float" office:value="196161.75" calcext:value-type="float">
            <text:p>196,161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301:114</text:p>
          </table:table-cell>
          <table:table-cell table:style-name="ce15" office:value-type="float" office:value="2045301.55" calcext:value-type="float">
            <text:p>2,045,301.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302:706</text:p>
          </table:table-cell>
          <table:table-cell table:style-name="ce15" office:value-type="float" office:value="152164.09" calcext:value-type="float">
            <text:p>152,164.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204:493</text:p>
          </table:table-cell>
          <table:table-cell table:style-name="ce15" office:value-type="float" office:value="195729.68" calcext:value-type="float">
            <text:p>195,729.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40101:1453</text:p>
          </table:table-cell>
          <table:table-cell table:style-name="ce15" office:value-type="float" office:value="295562.98" calcext:value-type="float">
            <text:p>295,562.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8:110105:571</text:p>
          </table:table-cell>
          <table:table-cell table:style-name="ce15" office:value-type="float" office:value="118051.73" calcext:value-type="float">
            <text:p>118,051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2004:190</text:p>
          </table:table-cell>
          <table:table-cell table:style-name="ce15" office:value-type="float" office:value="212733.53" calcext:value-type="float">
            <text:p>212,733.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50204:1260</text:p>
          </table:table-cell>
          <table:table-cell table:style-name="ce15" office:value-type="float" office:value="256390.45" calcext:value-type="float">
            <text:p>256,390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204:1263</text:p>
          </table:table-cell>
          <table:table-cell table:style-name="ce15" office:value-type="float" office:value="255974.23" calcext:value-type="float">
            <text:p>255,974.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22021:285</text:p>
          </table:table-cell>
          <table:table-cell table:style-name="ce15" office:value-type="float" office:value="243929.5" calcext:value-type="float">
            <text:p>243,929.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016:398</text:p>
          </table:table-cell>
          <table:table-cell table:style-name="ce15" office:value-type="float" office:value="528230.41" calcext:value-type="float">
            <text:p>528,230.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00000:1290</text:p>
          </table:table-cell>
          <table:table-cell table:style-name="ce15" office:value-type="float" office:value="5645055.32" calcext:value-type="float">
            <text:p>5,645,055.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60501:264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40080:131</text:p>
          </table:table-cell>
          <table:table-cell table:style-name="ce15" office:value-type="float" office:value="981143.87" calcext:value-type="float">
            <text:p>981,143.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703:3667</text:p>
          </table:table-cell>
          <table:table-cell table:style-name="ce15" office:value-type="float" office:value="250563.39" calcext:value-type="float">
            <text:p>250,563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0428:280</text:p>
          </table:table-cell>
          <table:table-cell table:style-name="ce15" office:value-type="float" office:value="438278.08" calcext:value-type="float">
            <text:p>438,278.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40428:294</text:p>
          </table:table-cell>
          <table:table-cell table:style-name="ce15" office:value-type="float" office:value="445361.36" calcext:value-type="float">
            <text:p>445,361.3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40428:303</text:p>
          </table:table-cell>
          <table:table-cell table:style-name="ce15" office:value-type="float" office:value="425882.33" calcext:value-type="float">
            <text:p>425,882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40428:299</text:p>
          </table:table-cell>
          <table:table-cell table:style-name="ce15" office:value-type="float" office:value="932821.43" calcext:value-type="float">
            <text:p>932,821.4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130318:854</text:p>
          </table:table-cell>
          <table:table-cell table:style-name="ce15" office:value-type="float" office:value="104202.93" calcext:value-type="float">
            <text:p>104,202.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428:278</text:p>
          </table:table-cell>
          <table:table-cell table:style-name="ce15" office:value-type="float" office:value="509820.51" calcext:value-type="float">
            <text:p>509,820.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28:300</text:p>
          </table:table-cell>
          <table:table-cell table:style-name="ce15" office:value-type="float" office:value="580718.75" calcext:value-type="float">
            <text:p>580,718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428:307</text:p>
          </table:table-cell>
          <table:table-cell table:style-name="ce15" office:value-type="float" office:value="498100.39" calcext:value-type="float">
            <text:p>498,100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40428:284</text:p>
          </table:table-cell>
          <table:table-cell table:style-name="ce15" office:value-type="float" office:value="450673.82" calcext:value-type="float">
            <text:p>450,673.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40428:281</text:p>
          </table:table-cell>
          <table:table-cell table:style-name="ce15" office:value-type="float" office:value="487002.33" calcext:value-type="float">
            <text:p>487,002.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30218:21</text:p>
          </table:table-cell>
          <table:table-cell table:style-name="ce15" office:value-type="float" office:value="2001595.82" calcext:value-type="float">
            <text:p>2,001,595.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00000:1781</text:p>
          </table:table-cell>
          <table:table-cell table:style-name="ce15" office:value-type="float" office:value="1439380.9" calcext:value-type="float">
            <text:p>1,439,380.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262:431</text:p>
          </table:table-cell>
          <table:table-cell table:style-name="ce15" office:value-type="float" office:value="5713585.1" calcext:value-type="float">
            <text:p>5,713,585.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501:265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40428:288</text:p>
          </table:table-cell>
          <table:table-cell table:style-name="ce15" office:value-type="float" office:value="518734.79" calcext:value-type="float">
            <text:p>518,734.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2083:241</text:p>
          </table:table-cell>
          <table:table-cell table:style-name="ce15" office:value-type="float" office:value="259548.96" calcext:value-type="float">
            <text:p>259,548.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2107:16</text:p>
          </table:table-cell>
          <table:table-cell table:style-name="ce15" office:value-type="float" office:value="208443" calcext:value-type="float">
            <text:p>208,443.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010602:25</text:p>
          </table:table-cell>
          <table:table-cell table:style-name="ce15" office:value-type="float" office:value="88013.71" calcext:value-type="float">
            <text:p>88,013.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010602:130</text:p>
          </table:table-cell>
          <table:table-cell table:style-name="ce15" office:value-type="float" office:value="89348.17" calcext:value-type="float">
            <text:p>89,348.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1:050101:1016</text:p>
          </table:table-cell>
          <table:table-cell table:style-name="ce15" office:value-type="float" office:value="125458.93" calcext:value-type="float">
            <text:p>125,458.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4:1262</text:p>
          </table:table-cell>
          <table:table-cell table:style-name="ce15" office:value-type="float" office:value="256390.45" calcext:value-type="float">
            <text:p>256,390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204:1261</text:p>
          </table:table-cell>
          <table:table-cell table:style-name="ce15" office:value-type="float" office:value="256390.45" calcext:value-type="float">
            <text:p>256,390.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40123:321</text:p>
          </table:table-cell>
          <table:table-cell table:style-name="ce15" office:value-type="float" office:value="271497.52" calcext:value-type="float">
            <text:p>271,497.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0:040502:225</text:p>
          </table:table-cell>
          <table:table-cell table:style-name="ce15" office:value-type="float" office:value="103712.13" calcext:value-type="float">
            <text:p>103,712.1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12010:10</text:p>
          </table:table-cell>
          <table:table-cell table:style-name="ce15" office:value-type="float" office:value="1099470.84" calcext:value-type="float">
            <text:p>1,099,470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0428:276</text:p>
          </table:table-cell>
          <table:table-cell table:style-name="ce15" office:value-type="float" office:value="502245.19" calcext:value-type="float">
            <text:p>502,245.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428:282</text:p>
          </table:table-cell>
          <table:table-cell table:style-name="ce15" office:value-type="float" office:value="462184.15" calcext:value-type="float">
            <text:p>462,184.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40428:279</text:p>
          </table:table-cell>
          <table:table-cell table:style-name="ce15" office:value-type="float" office:value="448903" calcext:value-type="float">
            <text:p>448,903.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0428:297</text:p>
          </table:table-cell>
          <table:table-cell table:style-name="ce15" office:value-type="float" office:value="497408.7" calcext:value-type="float">
            <text:p>497,408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10517:214</text:p>
          </table:table-cell>
          <table:table-cell table:style-name="ce15" office:value-type="float" office:value="3717887.23" calcext:value-type="float">
            <text:p>3,717,887.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0428:285</text:p>
          </table:table-cell>
          <table:table-cell table:style-name="ce15" office:value-type="float" office:value="444475.95" calcext:value-type="float">
            <text:p>444,475.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901:1466</text:p>
          </table:table-cell>
          <table:table-cell table:style-name="ce15" office:value-type="float" office:value="37344.19" calcext:value-type="float">
            <text:p>37,344.1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70303:22</text:p>
          </table:table-cell>
          <table:table-cell table:style-name="ce15" office:value-type="float" office:value="131432.41" calcext:value-type="float">
            <text:p>131,432.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40428:308</text:p>
          </table:table-cell>
          <table:table-cell table:style-name="ce15" office:value-type="float" office:value="517366.03" calcext:value-type="float">
            <text:p>517,366.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17:215</text:p>
          </table:table-cell>
          <table:table-cell table:style-name="ce15" office:value-type="float" office:value="1273706.9" calcext:value-type="float">
            <text:p>1,273,706.9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40428:289</text:p>
          </table:table-cell>
          <table:table-cell table:style-name="ce15" office:value-type="float" office:value="494639.37" calcext:value-type="float">
            <text:p>494,639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40428:292</text:p>
          </table:table-cell>
          <table:table-cell table:style-name="ce15" office:value-type="float" office:value="539153.21" calcext:value-type="float">
            <text:p>539,153.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40428:293</text:p>
          </table:table-cell>
          <table:table-cell table:style-name="ce15" office:value-type="float" office:value="463069.56" calcext:value-type="float">
            <text:p>463,069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10092:3244</text:p>
          </table:table-cell>
          <table:table-cell table:style-name="ce15" office:value-type="float" office:value="52800.64" calcext:value-type="float">
            <text:p>52,800.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070302:287</text:p>
          </table:table-cell>
          <table:table-cell table:style-name="ce15" office:value-type="float" office:value="112341.67" calcext:value-type="float">
            <text:p>112,341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428:291</text:p>
          </table:table-cell>
          <table:table-cell table:style-name="ce15" office:value-type="float" office:value="503624.77" calcext:value-type="float">
            <text:p>503,624.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10297:4</text:p>
          </table:table-cell>
          <table:table-cell table:style-name="ce15" office:value-type="float" office:value="1625253.62" calcext:value-type="float">
            <text:p>1,625,253.6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8:010602:90</text:p>
          </table:table-cell>
          <table:table-cell table:style-name="ce15" office:value-type="float" office:value="83084.53" calcext:value-type="float">
            <text:p>83,084.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183:202</text:p>
          </table:table-cell>
          <table:table-cell table:style-name="ce15" office:value-type="float" office:value="513134.7" calcext:value-type="float">
            <text:p>513,134.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8:110109:5208</text:p>
          </table:table-cell>
          <table:table-cell table:style-name="ce15" office:value-type="float" office:value="9174974.15" calcext:value-type="float">
            <text:p>9,174,974.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8:110109:5209</text:p>
          </table:table-cell>
          <table:table-cell table:style-name="ce15" office:value-type="float" office:value="1282587.59" calcext:value-type="float">
            <text:p>1,282,587.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183:203</text:p>
          </table:table-cell>
          <table:table-cell table:style-name="ce15" office:value-type="float" office:value="520831.72" calcext:value-type="float">
            <text:p>520,831.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10016:399</text:p>
          </table:table-cell>
          <table:table-cell table:style-name="ce15" office:value-type="float" office:value="389724.66" calcext:value-type="float">
            <text:p>389,724.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2001:31</text:p>
          </table:table-cell>
          <table:table-cell table:style-name="ce15" office:value-type="float" office:value="595284.66" calcext:value-type="float">
            <text:p>595,284.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35:20</text:p>
          </table:table-cell>
          <table:table-cell table:style-name="ce15" office:value-type="float" office:value="355971.14" calcext:value-type="float">
            <text:p>355,971.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8:110105:572</text:p>
          </table:table-cell>
          <table:table-cell table:style-name="ce15" office:value-type="float" office:value="118051.73" calcext:value-type="float">
            <text:p>118,051.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1509:141</text:p>
          </table:table-cell>
          <table:table-cell table:style-name="ce15" office:value-type="float" office:value="226810.5" calcext:value-type="float">
            <text:p>226,810.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173:610</text:p>
          </table:table-cell>
          <table:table-cell table:style-name="ce15" office:value-type="float" office:value="559162.96" calcext:value-type="float">
            <text:p>559,162.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28:298</text:p>
          </table:table-cell>
          <table:table-cell table:style-name="ce15" office:value-type="float" office:value="439163.49" calcext:value-type="float">
            <text:p>439,163.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28:306</text:p>
          </table:table-cell>
          <table:table-cell table:style-name="ce15" office:value-type="float" office:value="433851.02" calcext:value-type="float">
            <text:p>433,851.0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28:283</text:p>
          </table:table-cell>
          <table:table-cell table:style-name="ce15" office:value-type="float" office:value="455986.28" calcext:value-type="float">
            <text:p>455,986.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28:301</text:p>
          </table:table-cell>
          <table:table-cell table:style-name="ce15" office:value-type="float" office:value="781322.97" calcext:value-type="float">
            <text:p>781,322.9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090413:259</text:p>
          </table:table-cell>
          <table:table-cell table:style-name="ce15" office:value-type="float" office:value="610954.47" calcext:value-type="float">
            <text:p>610,954.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60501:263</text:p>
          </table:table-cell>
          <table:table-cell table:style-name="ce15" office:value-type="float" office:value="135923.75" calcext:value-type="float">
            <text:p>135,923.7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28:305</text:p>
          </table:table-cell>
          <table:table-cell table:style-name="ce15" office:value-type="float" office:value="417913.64" calcext:value-type="float">
            <text:p>417,913.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28:277</text:p>
          </table:table-cell>
          <table:table-cell table:style-name="ce15" office:value-type="float" office:value="541860.03" calcext:value-type="float">
            <text:p>541,860.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28:286</text:p>
          </table:table-cell>
          <table:table-cell table:style-name="ce15" office:value-type="float" office:value="444475.95" calcext:value-type="float">
            <text:p>444,475.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428:295</text:p>
          </table:table-cell>
          <table:table-cell table:style-name="ce15" office:value-type="float" office:value="454215.46" calcext:value-type="float">
            <text:p>454,215.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277:11</text:p>
          </table:table-cell>
          <table:table-cell table:style-name="ce15" office:value-type="float" office:value="727537.93" calcext:value-type="float">
            <text:p>727,537.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28:302</text:p>
          </table:table-cell>
          <table:table-cell table:style-name="ce15" office:value-type="float" office:value="2586497.49" calcext:value-type="float">
            <text:p>2,586,497.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428:304</text:p>
          </table:table-cell>
          <table:table-cell table:style-name="ce15" office:value-type="float" office:value="500864.6" calcext:value-type="float">
            <text:p>500,864.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2054:39</text:p>
          </table:table-cell>
          <table:table-cell table:style-name="ce15" office:value-type="float" office:value="174191.61" calcext:value-type="float">
            <text:p>174,191.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2081:64</text:p>
          </table:table-cell>
          <table:table-cell table:style-name="ce15" office:value-type="float" office:value="131477.65" calcext:value-type="float">
            <text:p>131,477.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28:290</text:p>
          </table:table-cell>
          <table:table-cell table:style-name="ce15" office:value-type="float" office:value="471038.26" calcext:value-type="float">
            <text:p>471,038.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28:287</text:p>
          </table:table-cell>
          <table:table-cell table:style-name="ce15" office:value-type="float" office:value="424996.92" calcext:value-type="float">
            <text:p>424,996.9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10262:430</text:p>
          </table:table-cell>
          <table:table-cell table:style-name="ce15" office:value-type="float" office:value="15487195.55" calcext:value-type="float">
            <text:p>15,487,195.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344:168</text:p>
          </table:table-cell>
          <table:table-cell table:style-name="ce15" office:value-type="float" office:value="367750.31" calcext:value-type="float">
            <text:p>367,750.3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28:296</text:p>
          </table:table-cell>
          <table:table-cell table:style-name="ce15" office:value-type="float" office:value="456871.69" calcext:value-type="float">
            <text:p>456,871.6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4:150101:7849</text:p>
          </table:table-cell>
          <table:table-cell table:style-name="ce15" office:value-type="float" office:value="106241.38" calcext:value-type="float">
            <text:p>106,241.3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1:150234:882</text:p>
          </table:table-cell>
          <table:table-cell table:style-name="ce15" office:value-type="float" office:value="334642.2" calcext:value-type="float">
            <text:p>334,642.2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2:110101:1396</text:p>
          </table:table-cell>
          <table:table-cell table:style-name="ce15" office:value-type="float" office:value="220528.37" calcext:value-type="float">
            <text:p>220,528.3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2:060104:2528</text:p>
          </table:table-cell>
          <table:table-cell table:style-name="ce15" office:value-type="float" office:value="10732.15" calcext:value-type="float">
            <text:p>10,732.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5:030114:190</text:p>
          </table:table-cell>
          <table:table-cell table:style-name="ce15" office:value-type="float" office:value="100005.67" calcext:value-type="float">
            <text:p>100,005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5:030114:198</text:p>
          </table:table-cell>
          <table:table-cell table:style-name="ce15" office:value-type="float" office:value="61613.39" calcext:value-type="float">
            <text:p>61,613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5:030114:196</text:p>
          </table:table-cell>
          <table:table-cell table:style-name="ce15" office:value-type="float" office:value="61613.39" calcext:value-type="float">
            <text:p>61,613.3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2:190103:63</text:p>
          </table:table-cell>
          <table:table-cell table:style-name="ce15" office:value-type="float" office:value="204138.11" calcext:value-type="float">
            <text:p>204,138.1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4:020103:9449</text:p>
          </table:table-cell>
          <table:table-cell table:style-name="ce15" office:value-type="float" office:value="315011.84" calcext:value-type="float">
            <text:p>315,011.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4:030102:8022</text:p>
          </table:table-cell>
          <table:table-cell table:style-name="ce15" office:value-type="float" office:value="245466.35" calcext:value-type="float">
            <text:p>245,466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1:150302:2619</text:p>
          </table:table-cell>
          <table:table-cell table:style-name="ce15" office:value-type="float" office:value="384154.44" calcext:value-type="float">
            <text:p>384,154.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1:110101:962</text:p>
          </table:table-cell>
          <table:table-cell table:style-name="ce15" office:value-type="float" office:value="260706.35" calcext:value-type="float">
            <text:p>260,706.3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1:020202:1152</text:p>
          </table:table-cell>
          <table:table-cell table:style-name="ce15" office:value-type="float" office:value="153768.6" calcext:value-type="float">
            <text:p>153,768.6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4:010107:9860</text:p>
          </table:table-cell>
          <table:table-cell table:style-name="ce15" office:value-type="float" office:value="5531.86" calcext:value-type="float">
            <text:p>5,531.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1:070202:259</text:p>
          </table:table-cell>
          <table:table-cell table:style-name="ce15" office:value-type="float" office:value="105135.67" calcext:value-type="float">
            <text:p>105,135.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1:150302:2618</text:p>
          </table:table-cell>
          <table:table-cell table:style-name="ce15" office:value-type="float" office:value="384154.44" calcext:value-type="float">
            <text:p>384,154.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7:240604:151</text:p>
          </table:table-cell>
          <table:table-cell table:style-name="ce15" office:value-type="float" office:value="886.56" calcext:value-type="float">
            <text:p>886.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7:240801:755</text:p>
          </table:table-cell>
          <table:table-cell table:style-name="ce15" office:value-type="float" office:value="4700561.52" calcext:value-type="float">
            <text:p>4,700,561.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9:090211:1241</text:p>
          </table:table-cell>
          <table:table-cell table:style-name="ce15" office:value-type="float" office:value="7896309.26" calcext:value-type="float">
            <text:p>7,896,309.2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5:030114:191</text:p>
          </table:table-cell>
          <table:table-cell table:style-name="ce15" office:value-type="float" office:value="96445.53" calcext:value-type="float">
            <text:p>96,445.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6" office:value-type="string" calcext:value-type="string">
            <text:p>13.06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501:28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8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601:92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3:010404:2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3:100601: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10501: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000000:11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000000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3:000000:6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3:100601: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10404: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3:010404: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3:000000:11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100603:1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3:100608:7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3:010404: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3:100611: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3:100608: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3:010404:22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3:100601:6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3:100611:7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3:040202:9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3:100608:7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3:010404: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10403: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3:110501:5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060501:3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3:100603:1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3:000000:78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3:100601:6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3:120703:42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3:000000:14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010404:2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3:000000:5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3:100604: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200106:3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1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405:14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9:160415:1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193:3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01: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360:9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030:5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973:2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90105:5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2117: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41680: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2004:25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155: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050602:2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771:46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40072:19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8:040101:6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41543:13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60: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42:1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00000:99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010101: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1509:1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60102:3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1:130202:288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0:110305:72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401:22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030:1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00000:14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2021: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30103:1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10201:13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10103:1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3:110103:1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4:060103:4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3:110102:9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10102:39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10101:5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10101: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010101:4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3:000000:101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3:000000:98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3:110102: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3:010101:24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3:110102:9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3:110102:17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3:010102: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3:100102:9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3:110101:11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3:100107:40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3:110103:14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3:110103:1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4:110101:81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4:020103:90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3:110101:6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3:110101:1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3:010101:3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3:100102: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3:000000:104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3:100102:3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3:110102:40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3:110102:6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3:010101:3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3:010102: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3:010101: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3:100102:30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03:010101:35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3:000000:103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03:110103:15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3:010102:2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3:000000:98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3:100101:362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02:060102:167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03:100101:36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03:110102:58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03:110102:28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03:010101:38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03:000000:104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03:110102:2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03:010101:31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03:110101:15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03:100102:2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03:010101:25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03:100102:71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03:000000:103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03:000000:110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03:110103:146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03:000000:110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03:100201:20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03:000000:1109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03:100604:18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03:100201:3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09:051508:71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05:050101:66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709:74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0:110314:405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8:010602:68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22054:72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140101:370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3:050106:17</text:p>
          </table:table-cell>
          <table:table-cell table:style-name="ce9" office:value-type="string" calcext:value-type="string" table:number-columns-spanned="2" table:number-rows-spanned="1">
            <text:p>14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6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2088C03D3177B0A3CB307C4137C92106E1947535FCB0AD1FE563F40A73969C5D075308FA714752FC2D2E64F1B09F83B267ECA55E80F06E2E3D7997674053F84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05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6-24T07:41:11</meta:creation-date>
    <dc:date>2024-01-17T15:32:58</dc:date>
    <meta:generator>LibreOffice/6.4.6.2$Linux_X86_64 LibreOffice_project/17c4c786810c925eb6e0da4181cd43069b44ed29</meta:generator>
    <meta:document-statistic meta:table-count="1" meta:cell-count="11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